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ew Yorkstraat 50, 1175 RD Lijnden, Just Buildings BV, het uitbreiden van het gebouw en het plaatsen van reclame-uitigen aan gebouw, 12-09-2016, zaak 14889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2658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8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8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New Yorkstraat 50, 1175 RD Lijnden, Just Buildings BV, het uitbreiden van het gebouw en het plaatsen van reclame-uitigen aan gebouw, 12-09-2016, zaak 14889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85</meta:user-defined>
    <meta:user-defined meta:name="OVERHEIDop.GmbID/DC.identifier">gmb-2016-126585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5RD 42</meta:user-defined>
    <meta:user-defined meta:name="OVERHEIDop.woonplaats">Lijnden</meta:user-defined>
    <meta:user-defined meta:name="OVERHEIDop.straatnaam">New York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2274 484640</meta:user-defined>
    <meta:user-defined meta:name="OVERHEIDop.versieInformatie"/>
  </office:meta>
</office:document-meta>
</file>