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Cruquius, Bennebroekerdijk 215, 2142 LD, omzetten van het gebruik van een bedrijfswoning naar een (burger)woning, 09-09-2016, 2016-00389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Cruquius, Bennebroekerdijk 215, 2142 LD, omzetten van het gebruik van een bedrijfswoning naar een (burger)woning, 09-09-2016, 2016-0038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80</meta:user-defined>
    <meta:user-defined meta:name="OVERHEIDop.GmbID/DC.identifier">gmb-2016-12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D 215</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85 483186</meta:user-defined>
    <meta:user-defined meta:name="OVERHEIDop.versieInformatie"/>
  </office:meta>
</office:document-meta>
</file>