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Woonzorgcentrum Groenelaan, De Helpende Hand 9, Amstelveen - Zaaknummer Z-2013/067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Woonzorgcentrum Groene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Woonzorgcentrum Groenelaan, De Helpende Hand 9, Amstelveen - Zaaknummer Z-2013/067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8</meta:user-defined>
    <meta:user-defined meta:name="OVERHEIDop.GmbID/DC.identifier">gmb-2016-12658</meta:user-defined>
    <meta:user-defined meta:name="OVERHEID.TaxonomieBeleidsagenda/OVERHEID.category">Ruimte en infrastructuur | Organisatie en beleid</meta:user-defined>
    <meta:user-defined meta:name="OVERHEIDop.referentienummer">Z-2013/067345</meta:user-defined>
    <meta:user-defined meta:name="DCTERMS.abstract">Woonzorgcentrum Groenelaa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