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Omgevingsvergunning aanvragen Z-HZ_WABO-2016-02846 Rossinilaan 8 te Berkel-Enschot, plaatsen van een constructie tbv plaatsen van een heg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4 - Z-HZ_WABO-2016-02846 - B - Rossinilaan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fgewezen Omgevingsvergunning aanvragen Z-HZ_WABO-2016-02846 Rossinilaan 8 te Berkel-Enschot, plaatsen van een constructie tbv plaatsen van een heg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7</meta:user-defined>
    <meta:user-defined meta:name="OVERHEIDop.GmbID/DC.identifier">gmb-2016-126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C 8</meta:user-defined>
    <meta:user-defined meta:name="OVERHEIDop.woonplaats">Berkel-Enschot</meta:user-defined>
    <meta:user-defined meta:name="OVERHEIDop.straatnaam">Rossini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0 399063</meta:user-defined>
    <meta:user-defined meta:name="OVERHEIDop.versieInformatie"/>
  </office:meta>
</office:document-meta>
</file>