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42 Wassenaerlaan 32 te Tilburg, kappen van bomen, verzonden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14 - Z-HZ_WABO-2016-02642 - B - Wassenaerlaan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7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42 Wassenaerlaan 32 te Tilburg, kappen van bomen, verzonden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76</meta:user-defined>
    <meta:user-defined meta:name="OVERHEIDop.GmbID/DC.identifier">gmb-2016-126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VS 32</meta:user-defined>
    <meta:user-defined meta:name="OVERHEIDop.woonplaats">Tilburg</meta:user-defined>
    <meta:user-defined meta:name="OVERHEIDop.straatnaam">Wassena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42|exb-2016-30260</meta:user-defined>
    <meta:user-defined meta:name="OVERHEID.EPSG28992/DC.spatial">133632 395647</meta:user-defined>
    <meta:user-defined meta:name="OVERHEIDop.versieInformatie"/>
  </office:meta>
</office:document-meta>
</file>