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37 Dr. Leijdsstraat 2 02 te Tilburg, kappen van een boom, verzonden 1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14 - Z-HZ_WABO-2016-02637 - B - Dr. Leijdsstraat 2 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657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5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37 Dr. Leijdsstraat 2 02 te Tilburg, kappen van een boom, verzonden 1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570</meta:user-defined>
    <meta:user-defined meta:name="OVERHEIDop.GmbID/DC.identifier">gmb-2016-126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TE 2 04</meta:user-defined>
    <meta:user-defined meta:name="OVERHEIDop.woonplaats">Tilburg</meta:user-defined>
    <meta:user-defined meta:name="OVERHEIDop.straatnaam">Dr. Leijd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637|exb-2016-30258</meta:user-defined>
    <meta:user-defined meta:name="OVERHEID.EPSG28992/DC.spatial">133862 395246</meta:user-defined>
    <meta:user-defined meta:name="OVERHEIDop.versieInformatie"/>
  </office:meta>
</office:document-meta>
</file>