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uiloftsfeest met DJ in tent op grasveld voor Stania State te Oentsjerk op 2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1 februari 2016 is de volgende aanvraag voor een vergunning binnengekomen:</text:p>
            <text:p text:style-name="common-al"/>
            <text:p text:style-name="common-al">Oentsjerk, grasveld voorzijde Stania State, Rengersweg 98a, bruiloftsfeest met DJ in een tent voor het bordes van het hoofdgebouw van 20.30 tot 01.00 uur op 20 augustus 2016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woensdag 3 februar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bruiloftsfeest met DJ in tent op grasveld voor Stania State te Oentsjerk op 2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57</meta:user-defined>
    <meta:user-defined meta:name="OVERHEIDop.GmbID/DC.identifier">gmb-2016-126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J 98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198 585719</meta:user-defined>
    <meta:user-defined meta:name="OVERHEIDop.versieInformatie"/>
  </office:meta>
</office:document-meta>
</file>