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en uitgebreide voorbereidingsprocedure voor het brandveilig gebruik, Paardenmarkt 3, 1716 DC 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brandveilig gebruik op het perceel Paardenmarkt 3, 1716 DC te Opmeer. </text:p>
            <text:p text:style-name="common-al">Publicatiedatum: 14 september 2014.</text:p>
            <text:p text:style-name="tussenkopcur">Ter inzage</text:p>
            <text:p text:style-name="common-al">Het ontwerpbesluit en de daarbij behorende stukken liggen zes weken vanaf de dag na publicatie voor iedereen ter inzage bij de afdeling Algemene Zaken en Ruimtelijke Ordening,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Indienen zienswijze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Algemene Zaken en Ruimtelijke Ordening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65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en uitgebreide voorbereidingsprocedure voor het brandveilig gebruik, Paardenmarkt 3, 1716 DC te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66</meta:user-defined>
    <meta:user-defined meta:name="OVERHEIDop.GmbID/DC.identifier">gmb-2016-12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6DC 3</meta:user-defined>
    <meta:user-defined meta:name="OVERHEIDop.woonplaats">Opmeer</meta:user-defined>
    <meta:user-defined meta:name="OVERHEIDop.straatnaam">Paardenmarkt</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5385 524211</meta:user-defined>
    <meta:user-defined meta:name="OVERHEIDop.versieInformatie"/>
  </office:meta>
</office:document-meta>
</file>