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Bolstralaan 23, 2132 PJ, plaatsen van een dakkapel, 08-09-2016, 2016-00424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6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Bolstralaan 23, 2132 PJ, plaatsen van een dakkapel, 08-09-2016, 2016-0042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64</meta:user-defined>
    <meta:user-defined meta:name="OVERHEIDop.GmbID/DC.identifier">gmb-2016-126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J 21</meta:user-defined>
    <meta:user-defined meta:name="OVERHEIDop.woonplaats">Hoofddorp</meta:user-defined>
    <meta:user-defined meta:name="OVERHEIDop.straatnaam">Bolstr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843 479565</meta:user-defined>
    <meta:user-defined meta:name="OVERHEIDop.versieInformatie"/>
  </office:meta>
</office:document-meta>
</file>