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Nabermanlaa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zes woningen type Cellebroeder XL (kavels 99 t/m 104) (ontvangstdatum 31-08-2016, zaaknummer 1130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656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6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6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na Nabermanlaan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62</meta:user-defined>
    <meta:user-defined meta:name="OVERHEIDop.GmbID/DC.identifier">gmb-2016-126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</meta:user-defined>
    <meta:user-defined meta:name="OVERHEIDop.woonplaats">Kampen</meta:user-defined>
    <meta:user-defined meta:name="OVERHEIDop.straatnaam">Anna Nabermanlaa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907 505448</meta:user-defined>
    <meta:user-defined meta:name="OVERHEIDop.versieInformatie"/>
  </office:meta>
</office:document-meta>
</file>