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Garage 45 B.V., Amstelzijde 45, Amstelveen - Zaaknummer Z-2015/06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januari 2016</text:span>
          </text:p>
            <text:p text:style-name="common-al">Restaurant Garage 45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5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restaurant Garage 45 B.V., Amstelzijde 45, Amstelveen - Zaaknummer Z-2015/060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56</meta:user-defined>
    <meta:user-defined meta:name="OVERHEIDop.GmbID/DC.identifier">gmb-2016-12656</meta:user-defined>
    <meta:user-defined meta:name="OVERHEID.TaxonomieBeleidsagenda/OVERHEID.category">Ruimte en infrastructuur | Organisatie en beleid</meta:user-defined>
    <meta:user-defined meta:name="OVERHEIDop.referentienummer">Z-2015/060594</meta:user-defined>
    <meta:user-defined meta:name="DCTERMS.abstract">restaurant Garage 45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64 478923</meta:user-defined>
    <meta:user-defined meta:name="OVERHEIDop.versieInformatie"/>
  </office:meta>
</office:document-meta>
</file>