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oprichten van een inrichting voor het scheiden van metaalconcentraat aan de Burgemeester Posweg 114 in Brakel. Zaaknummer: 0214613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7-09-2016 een omgevingsvergunning voor het oprichten van een inrichting voor het scheiden van metaalconcentraat op het adres Burgemeester Posweg 114 in Brakel.<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span text:style-name="nadrukvet"/></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span text:style-name="nadrukvet"/></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655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5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5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oprichten van een inrichting voor het scheiden van metaalconcentraat aan de Burgemeester Posweg 114 in Brakel. Zaaknummer: 0214613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58</meta:user-defined>
    <meta:user-defined meta:name="OVERHEIDop.GmbID/DC.identifier">gmb-2016-126558</meta:user-defined>
    <meta:user-defined meta:name="OVERHEID.TaxonomieBeleidsagenda/OVERHEID.category">Ruimte en infrastructuur | Organisatie en beleid</meta:user-defined>
    <meta:user-defined meta:name="OVERHEIDop.referentienummer">02146139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GG 114</meta:user-defined>
    <meta:user-defined meta:name="OVERHEIDop.woonplaats">Brakel</meta:user-defined>
    <meta:user-defined meta:name="OVERHEIDop.straatnaam">Burgemeester Po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359 424543</meta:user-defined>
    <meta:user-defined meta:name="OVERHEIDop.versieInformatie"/>
  </office:meta>
</office:document-meta>
</file>