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57 Nieuwe Bosscheweg 92 (K sectie B 5546) te Tilburg, verbouwen van het pand,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57 - I - Nieuwe Bosscheweg 92 (K sectie B 554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5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5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57 Nieuwe Bosscheweg 92 (K sectie B 5546) te Tilburg, verbouwen van het pand,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54</meta:user-defined>
    <meta:user-defined meta:name="OVERHEIDop.GmbID/DC.identifier">gmb-2016-12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JN 92a</meta:user-defined>
    <meta:user-defined meta:name="OVERHEIDop.woonplaats">Tilburg</meta:user-defined>
    <meta:user-defined meta:name="OVERHEIDop.straatnaam">Nieuwe 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10 396779</meta:user-defined>
    <meta:user-defined meta:name="OVERHEIDop.versieInformatie"/>
  </office:meta>
</office:document-meta>
</file>