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058 Stokhasseltlaan (Ypelaerpark) te Tilburg, aanlegvergunning, 6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14 - Z-HZ_WABO-2016-03058 - I - Stokhasseltlaan (Ypelaerpark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655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5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5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058 Stokhasseltlaan (Ypelaerpark) te Tilburg, aanlegvergunning, 6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551</meta:user-defined>
    <meta:user-defined meta:name="OVERHEIDop.GmbID/DC.identifier">gmb-2016-1265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9TA 34</meta:user-defined>
    <meta:user-defined meta:name="OVERHEIDop.woonplaats">Tilburg</meta:user-defined>
    <meta:user-defined meta:name="OVERHEIDop.straatnaam">Stokhasselt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660 400888</meta:user-defined>
    <meta:user-defined meta:name="OVERHEIDop.versieInformatie"/>
  </office:meta>
</office:document-meta>
</file>