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ewtonstraat 4, 1171 XH, verbouwen en uitbreiden van de woning, 12-09-2016, 2016-00364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55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5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5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ewtonstraat 4, 1171 XH, verbouwen en uitbreiden van de woning, 12-09-2016, 2016-00364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550</meta:user-defined>
    <meta:user-defined meta:name="OVERHEIDop.GmbID/DC.identifier">gmb-2016-126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XH 4</meta:user-defined>
    <meta:user-defined meta:name="OVERHEIDop.woonplaats">Badhoevedorp</meta:user-defined>
    <meta:user-defined meta:name="OVERHEIDop.straatnaam">Newto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648 483909</meta:user-defined>
    <meta:user-defined meta:name="OVERHEIDop.versieInformatie"/>
  </office:meta>
</office:document-meta>
</file>