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070 Meelstraat 34h te Tilburg, wijzigen van dakconstructie, 8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14 - Z-HZ_WABO-2016-03070 - I - Meelstraat 34h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6549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54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54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070 Meelstraat 34h te Tilburg, wijzigen van dakconstructie, 8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549</meta:user-defined>
    <meta:user-defined meta:name="OVERHEIDop.GmbID/DC.identifier">gmb-2016-1265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5KM 34h</meta:user-defined>
    <meta:user-defined meta:name="OVERHEIDop.woonplaats">Tilburg</meta:user-defined>
    <meta:user-defined meta:name="OVERHEIDop.straatnaam">Meel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133 396025</meta:user-defined>
    <meta:user-defined meta:name="OVERHEIDop.versieInformatie"/>
  </office:meta>
</office:document-meta>
</file>