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75 Pater Geurtjensweg 1 te Tilburg, verbouwen van brandweerkazerne, 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75 - I - Pater Geurtjen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4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75 Pater Geurtjensweg 1 te Tilburg, verbouwen van brandweerkazerne, 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47</meta:user-defined>
    <meta:user-defined meta:name="OVERHEIDop.GmbID/DC.identifier">gmb-2016-126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L 1</meta:user-defined>
    <meta:user-defined meta:name="OVERHEIDop.woonplaats">Tilburg</meta:user-defined>
    <meta:user-defined meta:name="OVERHEIDop.straatnaam">Pater Geurtjen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407 399705</meta:user-defined>
    <meta:user-defined meta:name="OVERHEIDop.versieInformatie"/>
  </office:meta>
</office:document-meta>
</file>