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76 Goirkestraat 96 (Kapelaan Poelplein 1 - 2) te Tilburg, handelingen met gevolgen voor beschermde monumenten, 9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4 - Z-HZ_WABO-2016-03076 - I - Goirkestraat 96 (Kapelaan Poelplein 1 - 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4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76 Goirkestraat 96 (Kapelaan Poelplein 1 - 2) te Tilburg, handelingen met gevolgen voor beschermde monumenten, 9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46</meta:user-defined>
    <meta:user-defined meta:name="OVERHEIDop.GmbID/DC.identifier">gmb-2016-126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E 93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49 398064</meta:user-defined>
    <meta:user-defined meta:name="OVERHEIDop.versieInformatie"/>
  </office:meta>
</office:document-meta>
</file>