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77 Burgemeester Brokxlaan 8 84 te Tilburg, plaatsen van microbrouwerij, 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77 - I - Burgemeester Brokxlaan 8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4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77 Burgemeester Brokxlaan 8 84 te Tilburg, plaatsen van microbrouwerij, 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43</meta:user-defined>
    <meta:user-defined meta:name="OVERHEIDop.GmbID/DC.identifier">gmb-2016-12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8 84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74 396946</meta:user-defined>
    <meta:user-defined meta:name="OVERHEIDop.versieInformatie"/>
  </office:meta>
</office:document-meta>
</file>