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aan de voorzijde van de woning, Beatrixlaan 8, 2361 SH Warmond, Kenmerk 2016132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 van de woning</text:p>
            <text:p text:style-name="common-al">
            <text:span text:style-name="nadrukcur">Verzenddatum besluit:  12 septem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26541</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41</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41</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dakkapel aan de voorzijde van de woning, Beatrixlaan 8, 2361 SH Warmond, Kenmerk 201613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541</meta:user-defined>
    <meta:user-defined meta:name="OVERHEIDop.GmbID/DC.identifier">gmb-2016-1265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1SH 8</meta:user-defined>
    <meta:user-defined meta:name="OVERHEIDop.woonplaats">Warmond</meta:user-defined>
    <meta:user-defined meta:name="OVERHEIDop.straatnaam">Beatrix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878 468572</meta:user-defined>
    <meta:user-defined meta:name="OVERHEIDop.versieInformatie"/>
  </office:meta>
</office:document-meta>
</file>