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Grave –Standplaatsvergunning – verleend voor Makersbuz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mogen plaatsen van de Makersbuzz (bibliobu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Lunette (5361 EN)</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2 oktober 2016 van 08:30 uur tot 16:30 uur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2 september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65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Standplaatsvergunning – verleend voor Makersbuz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34</meta:user-defined>
    <meta:user-defined meta:name="OVERHEIDop.GmbID/DC.identifier">gmb-2016-126534</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EN</meta:user-defined>
    <meta:user-defined meta:name="OVERHEIDop.woonplaats">Grave</meta:user-defined>
    <meta:user-defined meta:name="OVERHEIDop.straatnaam">Lunette</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225 419077</meta:user-defined>
    <meta:user-defined meta:name="OVERHEIDop.versieInformatie"/>
  </office:meta>
</office:document-meta>
</file>