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roekhuisenstraat 3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an Broekhuisenstraat 33. 5324 CZ, Ammerzoden</text:p>
            <text:p text:style-name="common-al">De verleende vergunning is verzonden op 7 september 2016 en heeft betrekking op het verbouwen en uitbreiden van de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653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3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roekhuisenstraat 33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33</meta:user-defined>
    <meta:user-defined meta:name="OVERHEIDop.GmbID/DC.identifier">gmb-2016-12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CZ 29</meta:user-defined>
    <meta:user-defined meta:name="OVERHEIDop.woonplaats">Ammerzoden</meta:user-defined>
    <meta:user-defined meta:name="OVERHEIDop.straatnaam">Van Broekhuise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952 417636</meta:user-defined>
    <meta:user-defined meta:name="OVERHEIDop.versieInformatie"/>
  </office:meta>
</office:document-meta>
</file>