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groten van de woning aan de Maasdijk 16 in Aalst. Zaaknummer: 021467017.</text:p>
      <text:section text:name="zakelijke-mededeling_id1-3-2" text:style-name="zakelijke-mededeling">
        <text:section text:name="zakelijke-mededeling-tekst_id1-3-2-1" text:style-name="zakelijke-mededeling-tekst">
          <text:section text:name="tekst_id1-3-2-1-1" text:style-name="tekst">
            <text:p text:style-name="common-al">Wij verleenden op 06-09-2016 een omgevingsvergunning voor het vergroten van de woning op het adres Maasdijk 16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53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3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3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groten van de woning aan de Maasdijk 16 in Aalst. Zaaknummer: 021467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32</meta:user-defined>
    <meta:user-defined meta:name="OVERHEIDop.GmbID/DC.identifier">gmb-2016-126532</meta:user-defined>
    <meta:user-defined meta:name="OVERHEID.TaxonomieBeleidsagenda/OVERHEID.category">Ruimte en infrastructuur | Organisatie en beleid</meta:user-defined>
    <meta:user-defined meta:name="OVERHEIDop.referentienummer">Aalst</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LW 16</meta:user-defined>
    <meta:user-defined meta:name="OVERHEIDop.woonplaats">Aals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184 420388</meta:user-defined>
    <meta:user-defined meta:name="OVERHEIDop.versieInformatie"/>
  </office:meta>
</office:document-meta>
</file>