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Restaurant Dolce Verona, Kostverlorenhof 55, Amstelveen - Zaaknummer Z-2015/0375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8 januari 2016</text:span>
          </text:p>
            <text:p text:style-name="common-al">Restaurant Dolce Verona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0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53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53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53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ank- en horecavergunning verleend voor Restaurant Dolce Verona, Kostverlorenhof 55, Amstelveen - Zaaknummer Z-2015/0375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653</meta:user-defined>
    <meta:user-defined meta:name="OVERHEIDop.GmbID/DC.identifier">gmb-2016-12653</meta:user-defined>
    <meta:user-defined meta:name="OVERHEID.TaxonomieBeleidsagenda/OVERHEID.category">Ruimte en infrastructuur | Organisatie en beleid</meta:user-defined>
    <meta:user-defined meta:name="OVERHEIDop.referentienummer">Z-2015/037565</meta:user-defined>
    <meta:user-defined meta:name="DCTERMS.abstract">Restaurant Dolce Verona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HG</meta:user-defined>
    <meta:user-defined meta:name="OVERHEIDop.woonplaats">Amstelveen</meta:user-defined>
    <meta:user-defined meta:name="OVERHEIDop.straatnaam">Kostverlor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082 480683</meta:user-defined>
    <meta:user-defined meta:name="OVERHEIDop.versieInformatie"/>
  </office:meta>
</office:document-meta>
</file>