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schrijven uit Basisregistratie personen (BRP) A.M. Wodzińska </text:p>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A.M. Wodzińska</text:p>
            <text:p text:style-name="common-al">
            <text:span text:style-name="nadrukvet">Geboren op:</text:span> 24 februari 2012</text:p>
            <text:p text:style-name="common-al">
            <text:span text:style-name="nadrukvet">Uitgeschreven naar:</text:span> onbekend</text:p>
            <text:p text:style-name="common-al">
            <text:span text:style-name="nadrukvet">Uitgeschreven op:</text:span> 22 jul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text:p>
            <text:p text:style-name="common-al">- uw adres;</text:p>
            <text:p text:style-name="common-al"> - een omschrijving van het besluit;</text:p>
            <text:p text:style-name="common-al"> - de datum;</text:p>
            <text:p text:style-name="last-al"> -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652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29</meta:user-defined>
    <meta:user-defined meta:name="OVERHEIDop.GmbID/DC.identifier">gmb-2016-126529</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1130 496892</meta:user-defined>
    <meta:user-defined meta:name="OVERHEIDop.versieInformatie"/>
  </office:meta>
</office:document-meta>
</file>