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unnikenheiweg 59, het stell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maken bekend dat zij, gelet op het Activiteitenbesluit milieubeheer, maatwerkvoorschriften heeft opgelegd aan:</text:p>
            <text:p text:style-name="tussenkopcur">
            <text:span text:style-name="nadrukvet">Datum verzending: 12 september 2016</text:span>
            <text:span text:style-name="nadrukvet"/>
          </text:p>
            <text:p text:style-name="tussenkopcur">
            <text:span text:style-name="nadrukvet">Adres: Munnikenheiweg 59</text:span>
          </text:p>
            <text:p text:style-name="tussenkopcur">
            <text:span text:style-name="nadrukvet">Postcode: 4879NE Etten-Leur</text:span>
          </text:p>
            <text:p text:style-name="tussenkopcur">
            <text:span text:style-name="nadrukvet">Omschrijving project: Maatwerkvoorschriften Bodemenergie</text:span>
          </text:p>
            <text:p text:style-name="tussenkopcur">
            <text:span text:style-name="nadrukvet">Ter inzage legging:</text:span>
            <text:span text:style-name="nadrukvet"/>
            <text:span text:style-name="nadrukvet">22</text:span>
            <text:span text:style-name="nadrukvet"> september t/m </text:span>
            <text:span text:style-name="nadrukvet">3 november 2016</text:span>
          </text:p>
            <text:p text:style-name="common-al">De beschikking wordt gedurende 6 weken na bekendmaking ter inzage gelegd bij de gemeente Etten-Leur tijdens openingstijden.</text:p>
            <text:p text:style-name="common-al">Op grond van de Algemene wet bestuursrecht kunnen belanghebbenden tot en met en einde van de inzagetermijn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Etten-Leur, Postbus 10100, 4870 GA Etten-Leur.</text:p>
            <text:p text:style-name="last-al">De beschikking treedt na het verstrijken van de bezwaartermijn in werking. Een belang- 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652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2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2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Munnikenheiweg 59, het stellen va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6528</meta:user-defined>
    <meta:user-defined meta:name="OVERHEIDop.GmbID/DC.identifier">gmb-2016-1265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E 59</meta:user-defined>
    <meta:user-defined meta:name="OVERHEIDop.woonplaats">Etten-Leur</meta:user-defined>
    <meta:user-defined meta:name="OVERHEIDop.straatnaam">Munnikenhei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502 396618</meta:user-defined>
    <meta:user-defined meta:name="OVERHEIDop.versieInformatie"/>
  </office:meta>
</office:document-meta>
</file>