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urchtstraat 16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tstraat 16, 5328 CR, Rossum</text:p>
            <text:p text:style-name="common-al">De wettelijke beslistermijn van deze aanvraag is verlengd met maximaal 6 weken. Het betreft het verbouwen van een monumentale boerderij.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2652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2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2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Burchtstraat 16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521</meta:user-defined>
    <meta:user-defined meta:name="OVERHEIDop.GmbID/DC.identifier">gmb-2016-126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8CR 16</meta:user-defined>
    <meta:user-defined meta:name="OVERHEIDop.woonplaats">Rossum</meta:user-defined>
    <meta:user-defined meta:name="OVERHEIDop.straatnaam">Burcht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126 424022</meta:user-defined>
    <meta:user-defined meta:name="OVERHEIDop.versieInformatie"/>
  </office:meta>
</office:document-meta>
</file>