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Dolce Verona, Kostverlorenhof 55, Amstelveen - Zaaknummer Z-2015/03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6</text:span>
          </text:p>
            <text:p text:style-name="common-al">Restaurant 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Dolce Verona, Kostverlorenhof 55, Amstelveen - Zaaknummer Z-2015/037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2</meta:user-defined>
    <meta:user-defined meta:name="OVERHEIDop.GmbID/DC.identifier">gmb-2016-12652</meta:user-defined>
    <meta:user-defined meta:name="OVERHEID.TaxonomieBeleidsagenda/OVERHEID.category">Ruimte en infrastructuur | Organisatie en beleid</meta:user-defined>
    <meta:user-defined meta:name="OVERHEIDop.referentienummer">Z-2015/037565</meta:user-defined>
    <meta:user-defined meta:name="DCTERMS.abstract">Restaurant Dolce Veron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2 480683</meta:user-defined>
    <meta:user-defined meta:name="OVERHEIDop.versieInformatie"/>
  </office:meta>
</office:document-meta>
</file>