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003, 2136 LL, realiseren van een gesloten bodemenergiesysteem, 12-09-2016, 2016-00428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1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Spieringweg 1003, 2136 LL, realiseren van een gesloten bodemenergiesysteem, 12-09-2016, 2016-00428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3</meta:user-defined>
    <meta:user-defined meta:name="OVERHEIDop.GmbID/DC.identifier">gmb-2016-12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09 481220</meta:user-defined>
    <meta:user-defined meta:name="OVERHEIDop.versieInformatie"/>
  </office:meta>
</office:document-meta>
</file>