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traat 2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terstraat 2b, 5331 EV, Kerkdriel</text:p>
            <text:p text:style-name="common-al">De verleende vergunning is verzonden op 8 september 2016 en heeft betrekking op het verbouwen en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1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traat 2b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1</meta:user-defined>
    <meta:user-defined meta:name="OVERHEIDop.GmbID/DC.identifier">gmb-2016-12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EC 2a</meta:user-defined>
    <meta:user-defined meta:name="OVERHEIDop.woonplaats">Kerkdriel</meta:user-defined>
    <meta:user-defined meta:name="OVERHEIDop.straatnaam">Pate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42 419804</meta:user-defined>
    <meta:user-defined meta:name="OVERHEIDop.versieInformatie"/>
  </office:meta>
</office:document-meta>
</file>