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13, 5321 TM, Hedel</text:p>
            <text:p text:style-name="common-al">De verleende vergunning is verzonden op 1 september 2016 en heeft betrekking op het wijzigen van de gevel voor de realisatie van een extra nooduitga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5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3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0</meta:user-defined>
    <meta:user-defined meta:name="OVERHEIDop.GmbID/DC.identifier">gmb-2016-12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M 13</meta:user-defined>
    <meta:user-defined meta:name="OVERHEIDop.woonplaats">Hed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158 417573</meta:user-defined>
    <meta:user-defined meta:name="OVERHEIDop.versieInformatie"/>
  </office:meta>
</office:document-meta>
</file>