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Buitenhof 1, 2141 AE, realiseren van een ligplaats en het plaatsen van 2 meerpalen, 08-09-2016, 2016-00425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50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0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0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Buitenhof 1, 2141 AE, realiseren van een ligplaats en het plaatsen van 2 meerpalen, 08-09-2016, 2016-00425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08</meta:user-defined>
    <meta:user-defined meta:name="OVERHEIDop.GmbID/DC.identifier">gmb-2016-126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AE 1</meta:user-defined>
    <meta:user-defined meta:name="OVERHEIDop.woonplaats">Vijfhuizen</meta:user-defined>
    <meta:user-defined meta:name="OVERHEIDop.straatnaam">Buitenho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743 485338</meta:user-defined>
    <meta:user-defined meta:name="OVERHEIDop.versieInformatie"/>
  </office:meta>
</office:document-meta>
</file>