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41463 - Oude Kleefsebaan 223a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Oude Kleefsebaan 223a te Berg en Dal</text:p>
            <text:p text:style-name="common-al">Omschrijving: vervangen van kozijnen en dakranden</text:p>
            <text:p text:style-name="common-al">Datum ontvangst: 12 september 2016</text:p>
            <text:p text:style-name="common-al"> Zaaknummer ODRN: W.Z16.10304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650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41463 - Oude Kleefsebaan 223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06</meta:user-defined>
    <meta:user-defined meta:name="OVERHEIDop.GmbID/DC.identifier">gmb-2016-126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N 223a</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93 425781</meta:user-defined>
    <meta:user-defined meta:name="OVERHEIDop.versieInformatie"/>
  </office:meta>
</office:document-meta>
</file>