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e Vleyen 12, 2134 ZD, bouwen van een garage, 08-09-2016, 2016-004247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50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0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0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De Vleyen 12, 2134 ZD, bouwen van een garage, 08-09-2016, 2016-00424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04</meta:user-defined>
    <meta:user-defined meta:name="OVERHEIDop.GmbID/DC.identifier">gmb-2016-1265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ZD 12</meta:user-defined>
    <meta:user-defined meta:name="OVERHEIDop.woonplaats">Hoofddorp</meta:user-defined>
    <meta:user-defined meta:name="OVERHEIDop.straatnaam">De Vleye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682 481445</meta:user-defined>
    <meta:user-defined meta:name="OVERHEIDop.versieInformatie"/>
  </office:meta>
</office:document-meta>
</file>