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de Basisregistratie Personen, bestemming onbekend, Petruzzo, Rocco Heinz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 </text:p>
            <text:p text:style-name="common-al"/>
            <text:p text:style-name="common-al">Het college van burgemeester en wethouders van de gemeente Echt-Susteren heeft besloten om: </text:p>
            <text:p text:style-name="common-al"> </text:p>
            <text:p text:style-name="common-al">
            <text:span text:style-name="nadrukvet">Naam                                       Geboortedatum         Geboorteplaats</text:span>
          </text:p>
            <text:p text:style-name="common-al">Petruzzo, Rocco Heinz            12-12-2001                 Willich Bondsrepubliek Duitsland</text:p>
            <text:p text:style-name="common-al"> </text:p>
            <text:p text:style-name="last-al">Per 11 augustus 2016 uit te schrijven uit de Basisregistratie Personen (<text:span text:style-name="nadrukcur">BRP</text:span>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50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Petruzzo, Rocco Heinz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503</meta:user-defined>
    <meta:user-defined meta:name="OVERHEIDop.GmbID/DC.identifier">gmb-2016-126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983 346037</meta:user-defined>
    <meta:user-defined meta:name="OVERHEIDop.versieInformatie"/>
  </office:meta>
</office:document-meta>
</file>