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Zandenburg 23, 2135 BB, plaatsen van een dakopbouw, 09-09-2016, 2016-004257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50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0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0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Zandenburg 23, 2135 BB, plaatsen van een dakopbouw, 09-09-2016, 2016-00425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02</meta:user-defined>
    <meta:user-defined meta:name="OVERHEIDop.GmbID/DC.identifier">gmb-2016-126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BB 23</meta:user-defined>
    <meta:user-defined meta:name="OVERHEIDop.woonplaats">Hoofddorp</meta:user-defined>
    <meta:user-defined meta:name="OVERHEIDop.straatnaam">Zandenbur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780 479702</meta:user-defined>
    <meta:user-defined meta:name="OVERHEIDop.versieInformatie"/>
  </office:meta>
</office:document-meta>
</file>