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ntvergunning ingetrokken voor het verkopen van ambachtelijk schepijs,  Amstelveen - Zaaknummer Z-2016/004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verkopen van ambachtelijk schepijs van 12 maart t/m 3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5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ntvergunning ingetrokken voor het verkopen van ambachtelijk schepijs,  Amstelveen - Zaaknummer Z-2016/0043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50</meta:user-defined>
    <meta:user-defined meta:name="OVERHEIDop.GmbID/DC.identifier">gmb-2016-12650</meta:user-defined>
    <meta:user-defined meta:name="OVERHEID.TaxonomieBeleidsagenda/OVERHEID.category">Ruimte en infrastructuur | Organisatie en beleid</meta:user-defined>
    <meta:user-defined meta:name="OVERHEIDop.referentienummer">Z-2016/004384</meta:user-defined>
    <meta:user-defined meta:name="DCTERMS.abstract">Het verkopen van ambachtelijk schepijs van 12 maart t/m 31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