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termeerstraat 31-33, 2131AA Hoofddorp, Digging Dutchman B.V, het oprichten van een bedrijfsverzamelgebouw, 14-09-2016, zaak 1569636 (verleend op 12-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49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termeerstraat 31-33, 2131AA Hoofddorp, Digging Dutchman B.V, het oprichten van een bedrijfsverzamelgebouw, 14-09-2016, zaak 1569636 (verleend op 12-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98</meta:user-defined>
    <meta:user-defined meta:name="OVERHEIDop.GmbID/DC.identifier">gmb-2016-12649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A 31</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87 480693</meta:user-defined>
    <meta:user-defined meta:name="OVERHEIDop.versieInformatie"/>
  </office:meta>
</office:document-meta>
</file>