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Parkeerterrein Betelgeuze 2: verleende standplaatsvergunning (Sanquin)(SV 201600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text:span text:style-name="nadrukvet">7 september 2016</text:span></text:span> is een standplaatsvergunning verleend voor deze locatie. Het gaat om het <text:span text:style-name="nadrukvet">innemen van een standplaats voor een mobiele trailer van Sanquin ten behoeve van bloedafname op het parkeerterrein bij de Hege Fonnen in Lemmer op 2 februari, 13 april, 15 juni, 19 oktober en 14 december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649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9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9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Parkeerterrein Betelgeuze 2: verleende standplaatsvergunning (Sanquin)(SV 20160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97</meta:user-defined>
    <meta:user-defined meta:name="OVERHEIDop.GmbID/DC.identifier">gmb-2016-1264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meta:user-defined>
    <meta:user-defined meta:name="OVERHEIDop.woonplaats">Lemmer</meta:user-defined>
    <meta:user-defined meta:name="OVERHEIDop.straatnaam">Betelgeuz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518 540600</meta:user-defined>
    <meta:user-defined meta:name="OVERHEIDop.versieInformatie"/>
  </office:meta>
</office:document-meta>
</file>