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Venneperweg 548, 2144 KM, plaatsen van een dakopbouw, 11-09-2016, 2016-00427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49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Venneperweg 548, 2144 KM, plaatsen van een dakopbouw, 11-09-2016, 2016-0042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96</meta:user-defined>
    <meta:user-defined meta:name="OVERHEIDop.GmbID/DC.identifier">gmb-2016-12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M 548</meta:user-defined>
    <meta:user-defined meta:name="OVERHEIDop.woonplaats">Beinsdor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956 477799</meta:user-defined>
    <meta:user-defined meta:name="OVERHEIDop.versieInformatie"/>
  </office:meta>
</office:document-meta>
</file>