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Vriezekoop Zuid ter hoogte van Drechtbrug N207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Ripping B.V. te Bergschenhoek op 29 augustus 2016 een melding ingediend. </text:p>
            <text:p text:style-name="common-al">De melding betreft de inzet van een mobiele breker voor de locatie Vriezekoop Zuid ter hoogte van Drechtbrug N207 te Leimuiden ten behoeve van breekwerkzaamheden van puin vrijgekomen bij de sloop van de Drechtbrug N207.</text:p>
            <text:p text:style-name="common-al">De werkzaamheden vinden plaats in de periode van 3 oktober 2016 tot en met 18 november 2016 gedurende maximaal 5 dagen van maandag tot en met vrijdag tussen 07.00 en 19.00 uur. De melding is op 6 september 2016 geaccepteerd en aan de aanvrager bekendgemaakt.</text:p>
            <text:p text:style-name="common-al">Er zijn geen bezwaar- en of beroepmogelijkheden op deze melding.</text:p>
            <text:p text:style-name="common-al">
            <text:span text:style-name="nadrukvet">Inlichtingen</text:span>
          </text:p>
            <text:p text:style-name="last-al">Wilt u meer informatie? Neem dan contact op met een vergunningverlener van Omgevingsdienst West-Holland via 071-4083100 of info@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64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biele puinbreker - Vriezekoop Zuid ter hoogte van Drechtbrug N207 te Lei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92</meta:user-defined>
    <meta:user-defined meta:name="OVERHEIDop.GmbID/DC.identifier">gmb-2016-1264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P 1a</meta:user-defined>
    <meta:user-defined meta:name="OVERHEIDop.woonplaats">Leimuiden</meta:user-defined>
    <meta:user-defined meta:name="OVERHEIDop.straatnaam">Vriezekoop Noord</meta:user-defined>
    <meta:user-defined meta:name="OVERHEID.PostcodeHuisnummer/OVERHEIDop.postcodeHuisnummer">2451CP 1</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616 470603</meta:user-defined>
    <meta:user-defined meta:name="OVERHEID.EPSG28992/DC.spatial">106601 470582</meta:user-defined>
    <meta:user-defined meta:name="OVERHEIDop.versieInformatie"/>
  </office:meta>
</office:document-meta>
</file>