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vergunning ingetrokken voor het verkopen van consumptie ijs,  Amstelveen - Zaaknummer Z-2016/004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verkopen van consumptie ijs van 20 maart tot 23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ingetrokken voor het verkopen van consumptie ijs,  Amstelveen - Zaaknummer Z-2016/004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9</meta:user-defined>
    <meta:user-defined meta:name="OVERHEIDop.GmbID/DC.identifier">gmb-2016-12649</meta:user-defined>
    <meta:user-defined meta:name="OVERHEID.TaxonomieBeleidsagenda/OVERHEID.category">Ruimte en infrastructuur | Organisatie en beleid</meta:user-defined>
    <meta:user-defined meta:name="OVERHEIDop.referentienummer">Z-2016/004977</meta:user-defined>
    <meta:user-defined meta:name="DCTERMS.abstract">Het verkopen van consumptie ijs van 20 maart tot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