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inrit t.b.v. een opstelplaats voor de brandweer, Rijksweg N276, kadastraal sectie AD perceelnummer 99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ijksweg N276, kadastraal sectie AD perceelnummer 997</text:span>, voor het aanleggen van een inrit t.b.v. een opstelplaats voor de brandweer, datum verzending 5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648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t.b.v. een opstelplaats voor de brandweer, Rijksweg N276, kadastraal sectie AD perceelnummer 99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487</meta:user-defined>
    <meta:user-defined meta:name="OVERHEIDop.GmbID/DC.identifier">gmb-2016-126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NL</meta:user-defined>
    <meta:user-defined meta:name="OVERHEIDop.woonplaats">Echt</meta:user-defined>
    <meta:user-defined meta:name="OVERHEIDop.straatnaam">Bandert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087 346255</meta:user-defined>
    <meta:user-defined meta:name="OVERHEIDop.versieInformatie"/>
  </office:meta>
</office:document-meta>
</file>