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rtsteeg 14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Wertsteeg 14, 5331 PE, Kerkdriel</text:p>
            <text:p text:style-name="common-al">De melding is ontvangen op 31 augustus 2016 en heeft betrekking op het veranderen van een veehouderij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648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8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8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ertsteeg 14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86</meta:user-defined>
    <meta:user-defined meta:name="OVERHEIDop.GmbID/DC.identifier">gmb-2016-1264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PE 14</meta:user-defined>
    <meta:user-defined meta:name="OVERHEIDop.woonplaats">Kerkdriel</meta:user-defined>
    <meta:user-defined meta:name="OVERHEIDop.straatnaam">Wertste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0893 419060</meta:user-defined>
    <meta:user-defined meta:name="OVERHEIDop.versieInformatie"/>
  </office:meta>
</office:document-meta>
</file>