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innebuorren: verleende standplaatsvergunning (verkoop van kerstbomen) (SV 2016001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text:span text:style-name="nadrukvet">6 september 2016</text:span></text:span> is een standplaatsvergunning verleend voor deze locatie. Het gaat om het <text:span text:style-name="nadrukvet">innemen van een standplaats voor de verkoop van kerstbomen van 6 december tot en met 23 december 2016 aan de Sinnebuorren te Joure</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648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8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8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innebuorren: verleende standplaatsvergunning (verkoop van kerstbomen) (SV 20160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85</meta:user-defined>
    <meta:user-defined meta:name="OVERHEIDop.GmbID/DC.identifier">gmb-2016-12648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CB 3</meta:user-defined>
    <meta:user-defined meta:name="OVERHEIDop.woonplaats">Joure</meta:user-defined>
    <meta:user-defined meta:name="OVERHEIDop.straatnaam">Sinne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589 553502</meta:user-defined>
    <meta:user-defined meta:name="OVERHEIDop.versieInformatie"/>
  </office:meta>
</office:document-meta>
</file>