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eiweg 7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Meiweg 7, 5331 LE, Kerkdriel</text:p>
            <text:p text:style-name="common-al">De melding is ontvangen op 30 augustus 2016 en heeft betrekking op het starten van een bedrijf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648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8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8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eiweg 7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484</meta:user-defined>
    <meta:user-defined meta:name="OVERHEIDop.GmbID/DC.identifier">gmb-2016-1264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LE 7</meta:user-defined>
    <meta:user-defined meta:name="OVERHEIDop.woonplaats">Kerkdriel</meta:user-defined>
    <meta:user-defined meta:name="OVERHEIDop.straatnaam">Mei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9857 422366</meta:user-defined>
    <meta:user-defined meta:name="OVERHEIDop.versieInformatie"/>
  </office:meta>
</office:document-meta>
</file>