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Mister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140, zaaknummer 122656</text:p>
            <text:p text:style-name="common-al">Voor: plaatsen terrasoverkapping, datum ontvangst 12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8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Misterweg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483</meta:user-defined>
    <meta:user-defined meta:name="OVERHEIDop.GmbID/DC.identifier">gmb-2016-12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BN 140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17 442918</meta:user-defined>
    <meta:user-defined meta:name="OVERHEIDop.versieInformatie"/>
  </office:meta>
</office:document-meta>
</file>