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ing voor het plaatsen en installeren van een luchtwasser, Beuningerstraat 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euningerstraat 9</text:span>, voor een wijziging voor het plaatsen en installeren van een luchtwasser, datum verzending 6 sept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648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8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8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voor het plaatsen en installeren van een luchtwasser, Beuningerstraat 9,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480</meta:user-defined>
    <meta:user-defined meta:name="OVERHEIDop.GmbID/DC.identifier">gmb-2016-1264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KZ 9</meta:user-defined>
    <meta:user-defined meta:name="OVERHEIDop.woonplaats">Susteren</meta:user-defined>
    <meta:user-defined meta:name="OVERHEIDop.straatnaam">Beuning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6962 344708</meta:user-defined>
    <meta:user-defined meta:name="OVERHEIDop.versieInformatie"/>
  </office:meta>
</office:document-meta>
</file>