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verjaardagsfeest bij De Vijfer, Amsterdamseweg 159, Amstelveen - Zaaknummer Z-2016/0058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9 januari 2016</text:span>
          </text:p>
            <text:p text:style-name="common-al">Verjaardagsfeest bij De Vijfer op 12 februari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2648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648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648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kkoord voor verjaardagsfeest bij De Vijfer, Amsterdamseweg 159, Amstelveen - Zaaknummer Z-2016/00588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2648</meta:user-defined>
    <meta:user-defined meta:name="OVERHEIDop.GmbID/DC.identifier">gmb-2016-12648</meta:user-defined>
    <meta:user-defined meta:name="OVERHEID.TaxonomieBeleidsagenda/OVERHEID.category">Ruimte en infrastructuur | Organisatie en beleid</meta:user-defined>
    <meta:user-defined meta:name="OVERHEIDop.referentienummer">Z-2016/005882</meta:user-defined>
    <meta:user-defined meta:name="DCTERMS.abstract">Verjaardagsfeest bij De Vijfer op 12 februari 2016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GT 159</meta:user-defined>
    <meta:user-defined meta:name="OVERHEIDop.woonplaats">Amstelveen</meta:user-defined>
    <meta:user-defined meta:name="OVERHEIDop.straatnaam">Amsterdamse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143 480390</meta:user-defined>
    <meta:user-defined meta:name="OVERHEIDop.versieInformatie"/>
  </office:meta>
</office:document-meta>
</file>