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alk, Echtenerbrug, Lemmer en Oudemirdum, diverse parkeerterreinen: verleende standplaatsvergunning (bevolkingsonderzoek borstkanker) (SV 201600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6 september </text:span></text:span> is een standplaatsvergunning verleend voor deze locatie. Het gaat om het<text:span text:style-name="nadrukvet"> innemen van een standplaats op onderstaande parkeerterreinen en data in gemeente De Fryske Marren in verband met het bevolkingsonderzoek naar borstkanker</text:span>.</text:p>
            <text:list text:style-name="id1-3-2-1-1-2">
              <text:list-item text:style-override="id1-3-2-1-1-2-1">
                <text:number>-</text:number>
                <text:p text:style-name="al">Parkeerterrein nabij zalencentrum De Treemter aan de Bogermanstraat te Balk, periode 10 november tot 16 december 2016;</text:p>
              </text:list-item>
              <text:list-item text:style-override="id1-3-2-1-1-2-2">
                <text:number>-</text:number>
                <text:p text:style-name="al">Parkeerstrook nabij dorpshuis It Klif aan de Hegewei 16 te Oudemirdum, periode 2 december tot 30 december 2016;</text:p>
              </text:list-item>
              <text:list-item text:style-override="id1-3-2-1-1-2-3">
                <text:number>-</text:number>
                <text:p text:style-name="al">Parkeerterrein nabij sporthal de Hege Fonnen aan de Betelgeuze 2 te Lemmer, periode 31 januari tot 16 maart 2017;</text:p>
              </text:list-item>
              <text:list-item text:style-override="id1-3-2-1-1-2-4">
                <text:number>-</text:number>
                <text:p text:style-name="al">Parkeerterrein nabij dorpshuis De Brêge aan de Veenscheiding 18 te Echtenerbrug, periode 2 maart 2017 tot 24 maart 2017.</text:p>
              </text:list-item>
            </text:list>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47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Echtenerbrug, Lemmer en Oudemirdum, diverse parkeerterreinen: verleende standplaatsvergunning (bevolkingsonderzoek borstkanker) (SV 20160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77</meta:user-defined>
    <meta:user-defined meta:name="OVERHEIDop.GmbID/DC.identifier">gmb-2016-1264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K 1b</meta:user-defined>
    <meta:user-defined meta:name="OVERHEIDop.woonplaats">Balk</meta:user-defined>
    <meta:user-defined meta:name="OVERHEIDop.straatnaam">Bogermanstraat</meta:user-defined>
    <meta:user-defined meta:name="OVERHEID.PostcodeHuisnummer/OVERHEIDop.postcodeHuisnummer">8567JN 16</meta:user-defined>
    <meta:user-defined meta:name="OVERHEIDop.woonplaats">Oudemirdum</meta:user-defined>
    <meta:user-defined meta:name="OVERHEIDop.straatnaam">Hegewei</meta:user-defined>
    <meta:user-defined meta:name="OVERHEID.PostcodeHuisnummer/OVERHEIDop.postcodeHuisnummer">8531MV 2</meta:user-defined>
    <meta:user-defined meta:name="OVERHEIDop.woonplaats">Lemmer</meta:user-defined>
    <meta:user-defined meta:name="OVERHEIDop.straatnaam">Betelgeuze</meta:user-defined>
    <meta:user-defined meta:name="OVERHEID.PostcodeHuisnummer/OVERHEIDop.postcodeHuisnummer">8539SH 18</meta:user-defined>
    <meta:user-defined meta:name="OVERHEIDop.woonplaats">Echtenerbrug</meta:user-defined>
    <meta:user-defined meta:name="OVERHEIDop.straatnaam">De Veenscheidin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128 545702</meta:user-defined>
    <meta:user-defined meta:name="OVERHEID.EPSG28992/DC.spatial">164833 540373</meta:user-defined>
    <meta:user-defined meta:name="OVERHEID.EPSG28992/DC.spatial">176553 540685</meta:user-defined>
    <meta:user-defined meta:name="OVERHEID.EPSG28992/DC.spatial">184147 542989</meta:user-defined>
    <meta:user-defined meta:name="OVERHEIDop.versieInformatie"/>
  </office:meta>
</office:document-meta>
</file>